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
      <style:paragraph-properties fo:margin-left="0.5in" fo:margin-right="0in" fo:text-indent="0in" style:auto-text-indent="false" style:page-number="auto"/>
      <style:text-properties style:text-position="0% 100%" style:font-name="Liberation Sans" officeooo:rsid="0004231a" officeooo:paragraph-rsid="0009cb70"/>
    </style:style>
    <style:style style:name="P2" style:family="paragraph" style:parent-style-name="Standard" style:master-page-name="">
      <style:paragraph-properties fo:margin-left="0.5in" fo:margin-right="0in" fo:text-indent="0in" style:auto-text-indent="false" style:page-number="auto"/>
      <style:text-properties style:text-position="0% 100%" style:font-name="Liberation Sans" officeooo:rsid="0004231a" officeooo:paragraph-rsid="0009cb70"/>
    </style:style>
    <style:style style:name="P3" style:family="paragraph" style:parent-style-name="Standard">
      <style:paragraph-properties fo:text-align="center" style:justify-single-word="false"/>
      <style:text-properties style:text-position="0% 100%" style:font-name="Liberation Sans" fo:font-size="12pt" officeooo:rsid="0004231a" officeooo:paragraph-rsid="0009cb70" style:font-size-asian="12pt" style:font-size-complex="12pt"/>
    </style:style>
    <style:style style:name="P4" style:family="paragraph" style:parent-style-name="Standard">
      <style:paragraph-properties fo:text-align="start" style:justify-single-word="false"/>
      <style:text-properties style:text-position="0% 100%" style:font-name="Liberation Sans" fo:font-size="12pt" fo:font-style="italic" officeooo:rsid="0007e1a2" officeooo:paragraph-rsid="0009cb70" style:font-size-asian="12pt" style:font-style-asian="italic" style:font-size-complex="12pt" style:font-style-complex="italic"/>
    </style:style>
    <style:style style:name="P5" style:family="paragraph" style:parent-style-name="Standard">
      <style:text-properties style:text-position="0% 100%" style:font-name="Liberation Sans" fo:font-size="14pt" officeooo:rsid="0004231a" officeooo:paragraph-rsid="0009cb70" style:font-size-asian="14pt" style:font-size-complex="14pt"/>
    </style:style>
    <style:style style:name="P6" style:family="paragraph" style:parent-style-name="Standard">
      <style:paragraph-properties fo:text-align="center" style:justify-single-word="false"/>
      <style:text-properties style:text-position="0% 100%" style:font-name="Liberation Sans" fo:font-size="14pt" officeooo:rsid="00063d58" officeooo:paragraph-rsid="0009cb70" style:font-size-asian="14pt" style:font-size-complex="14pt"/>
    </style:style>
    <style:style style:name="P7" style:family="paragraph" style:parent-style-name="Standard">
      <style:paragraph-properties fo:text-align="center" style:justify-single-word="false"/>
      <style:text-properties style:text-position="0% 100%" style:font-name="Liberation Sans" fo:font-size="14pt" fo:font-style="italic" officeooo:rsid="0004231a" officeooo:paragraph-rsid="0009cb70" style:font-size-asian="14pt" style:font-style-asian="italic" style:font-size-complex="14pt" style:font-style-complex="italic"/>
    </style:style>
    <style:style style:name="P8" style:family="paragraph" style:parent-style-name="Standard">
      <style:text-properties style:text-position="0% 100%" style:font-name="Liberation Sans" officeooo:rsid="0004231a" officeooo:paragraph-rsid="0009cb70"/>
    </style:style>
    <style:style style:name="P9" style:family="paragraph" style:parent-style-name="Standard">
      <style:text-properties style:text-position="0% 100%" style:font-name="Liberation Sans" officeooo:rsid="00063d58" officeooo:paragraph-rsid="0009cb70"/>
    </style:style>
    <style:style style:name="P10" style:family="paragraph" style:parent-style-name="Standard">
      <style:text-properties style:text-position="0% 100%" style:font-name="Liberation Sans" officeooo:rsid="0007e1a2" officeooo:paragraph-rsid="0009cb70"/>
    </style:style>
    <style:style style:name="P11" style:family="paragraph" style:parent-style-name="Standard">
      <style:text-properties style:text-position="0% 100%" style:font-name="Liberation Sans" fo:font-size="10pt" officeooo:rsid="00063d58" officeooo:paragraph-rsid="0009cb70" style:font-size-asian="8.75pt" style:font-size-complex="10pt"/>
    </style:style>
    <style:style style:name="P12" style:family="paragraph" style:parent-style-name="Standard">
      <style:text-properties style:text-position="0% 100%" style:font-name="Liberation Sans" fo:font-size="10pt" fo:font-style="italic" officeooo:rsid="00063d58" officeooo:paragraph-rsid="0009cb70" style:font-size-asian="8.75pt" style:font-style-asian="italic" style:font-size-complex="10pt" style:font-style-complex="italic"/>
    </style:style>
    <style:style style:name="P13" style:family="paragraph" style:parent-style-name="Standard">
      <style:text-properties style:text-position="0% 100%" style:font-name="Liberation Sans" fo:font-style="italic" officeooo:rsid="0009b5e0" officeooo:paragraph-rsid="0009cb70" style:font-style-asian="italic" style:font-style-complex="italic"/>
    </style:style>
    <style:style style:name="P14" style:family="paragraph" style:parent-style-name="Standard">
      <style:paragraph-properties fo:text-align="center" style:justify-single-word="false"/>
      <style:text-properties style:text-position="0% 100%" style:font-name="Liberation Sans" fo:font-style="italic" officeooo:rsid="0009b5e0" officeooo:paragraph-rsid="0009cb70" style:font-style-asian="italic" style:font-style-complex="italic"/>
    </style:style>
    <style:style style:name="P15" style:family="paragraph" style:parent-style-name="Standard">
      <style:text-properties style:text-position="0% 100%" style:font-name="Liberation Sans" fo:font-style="italic" officeooo:rsid="0004231a" officeooo:paragraph-rsid="0009cb70" style:font-style-asian="italic" style:font-style-complex="italic"/>
    </style:style>
    <style:style style:name="P16" style:family="paragraph" style:parent-style-name="Standard">
      <style:paragraph-properties fo:text-align="center" style:justify-single-word="false"/>
      <style:text-properties style:text-position="0% 100%" style:font-name="Liberation Sans" fo:font-style="italic" officeooo:rsid="00063d58" officeooo:paragraph-rsid="0009cb70" style:font-style-asian="italic" style:font-style-complex="italic"/>
    </style:style>
    <style:style style:name="P17" style:family="paragraph" style:parent-style-name="Standard">
      <style:text-properties style:text-position="sub 58%" style:font-name="Liberation Sans" officeooo:rsid="0004231a" officeooo:paragraph-rsid="0009cb70"/>
    </style:style>
    <style:style style:name="P18" style:family="paragraph" style:parent-style-name="Standard">
      <style:text-properties style:font-name="Liberation Sans" officeooo:rsid="0004231a" officeooo:paragraph-rsid="0009cb70"/>
    </style:style>
    <style:style style:name="P19" style:family="paragraph" style:parent-style-name="Standard">
      <style:paragraph-properties fo:text-align="center" style:justify-single-word="false"/>
      <style:text-properties style:font-name="Liberation Sans" fo:font-size="14pt" officeooo:rsid="0004231a" officeooo:paragraph-rsid="0009cb70" style:font-size-asian="14pt" style:font-size-complex="14pt"/>
    </style:style>
    <style:style style:name="P20" style:family="paragraph" style:parent-style-name="Standard">
      <style:paragraph-properties fo:text-align="center" style:justify-single-word="false"/>
      <style:text-properties style:font-name="Liberation Sans" fo:font-size="12pt" officeooo:rsid="0004231a" officeooo:paragraph-rsid="0009cb70" style:font-size-asian="12pt" style:font-size-complex="12pt"/>
    </style:style>
    <style:style style:name="P21" style:family="paragraph" style:parent-style-name="Standard">
      <style:paragraph-properties fo:text-align="center" style:justify-single-word="false"/>
      <style:text-properties style:font-name="Liberation Sans" fo:font-size="12pt" officeooo:rsid="0004e076" officeooo:paragraph-rsid="0009cb70" style:font-size-asian="12pt" style:font-size-complex="12pt"/>
    </style:style>
    <style:style style:name="P22" style:family="paragraph" style:parent-style-name="Standard">
      <style:paragraph-properties fo:text-align="center" style:justify-single-word="false"/>
      <style:text-properties style:font-name="Liberation Sans" fo:font-size="12pt" fo:font-style="italic" officeooo:rsid="0004231a" officeooo:paragraph-rsid="0009cb70" style:font-size-asian="12pt" style:font-style-asian="italic" style:font-size-complex="12pt" style:font-style-complex="italic"/>
    </style:style>
    <style:style style:name="P23" style:family="paragraph" style:parent-style-name="Standard">
      <style:paragraph-properties fo:text-align="start" style:justify-single-word="false"/>
      <style:text-properties style:font-name="Liberation Sans" fo:font-size="12pt" fo:font-style="italic" officeooo:rsid="0004231a" officeooo:paragraph-rsid="0009cb70" style:font-size-asian="12pt" style:font-style-asian="italic" style:font-size-complex="12pt" style:font-style-complex="italic"/>
    </style:style>
    <style:style style:name="P24" style:family="paragraph" style:parent-style-name="Standard">
      <style:paragraph-properties fo:text-align="start" style:justify-single-word="false"/>
      <style:text-properties style:font-name="Liberation Sans" fo:font-size="12pt" fo:font-style="italic" officeooo:rsid="0007e1a2" officeooo:paragraph-rsid="0009cb70" style:font-size-asian="12pt" style:font-style-asian="italic" style:font-size-complex="12pt" style:font-style-complex="italic"/>
    </style:style>
    <style:style style:name="P25" style:family="paragraph" style:parent-style-name="Standard">
      <style:paragraph-properties fo:text-align="center" style:justify-single-word="false"/>
      <style:text-properties style:font-name="Liberation Sans" fo:font-size="12pt" fo:font-style="italic" officeooo:rsid="0004e076" officeooo:paragraph-rsid="0009cb70" style:font-size-asian="12pt" style:font-style-asian="italic" style:font-size-complex="12pt" style:font-style-complex="italic"/>
    </style:style>
    <style:style style:name="P26" style:family="paragraph" style:parent-style-name="Standard">
      <style:text-properties style:font-name="Liberation Sans" officeooo:rsid="0004e076" officeooo:paragraph-rsid="0009cb70"/>
    </style:style>
    <style:style style:name="P27" style:family="paragraph" style:parent-style-name="Standard">
      <style:text-properties style:font-name="Liberation Sans" officeooo:rsid="00063d58" officeooo:paragraph-rsid="0009cb70"/>
    </style:style>
    <style:style style:name="P28" style:family="paragraph" style:parent-style-name="Standard">
      <style:text-properties style:font-name="Liberation Sans" fo:font-size="10pt" officeooo:rsid="0004231a" officeooo:paragraph-rsid="0009cb70" style:font-size-asian="8.75pt" style:font-size-complex="10pt"/>
    </style:style>
    <style:style style:name="P29" style:family="paragraph" style:parent-style-name="Standard">
      <style:text-properties style:font-name="Liberation Sans" fo:font-style="italic" officeooo:rsid="0007e1a2" officeooo:paragraph-rsid="0009cb70" style:font-style-asian="italic" style:font-style-complex="italic"/>
    </style:style>
    <style:style style:name="P30" style:family="paragraph" style:parent-style-name="Standard">
      <style:paragraph-properties fo:text-align="end" style:justify-single-word="false"/>
      <style:text-properties fo:font-variant="normal" fo:text-transform="none" fo:color="#222222" style:font-name="arial" fo:font-size="8pt" fo:letter-spacing="normal" fo:font-style="italic" fo:font-weight="normal" officeooo:rsid="000b44fc" officeooo:paragraph-rsid="000b44fc" style:font-size-asian="8pt" style:font-size-complex="8pt"/>
    </style:style>
    <style:style style:name="P31" style:family="paragraph" style:parent-style-name="Standard">
      <style:paragraph-properties fo:margin-left="0.5in" fo:margin-right="0in" fo:text-indent="-0.5in" style:auto-text-indent="false"/>
      <style:text-properties style:font-name="Liberation Sans" officeooo:rsid="00063d58" officeooo:paragraph-rsid="0009cb70"/>
    </style:style>
    <style:style style:name="P32" style:family="paragraph" style:parent-style-name="Standard">
      <style:paragraph-properties fo:margin-left="0.5in" fo:margin-right="0in" fo:text-align="center" style:justify-single-word="false" fo:text-indent="-0.5in" style:auto-text-indent="false"/>
      <style:text-properties style:font-name="Liberation Sans" fo:font-size="14pt" officeooo:rsid="00063d58" officeooo:paragraph-rsid="0009cb70" style:font-size-asian="14pt" style:font-size-complex="14pt"/>
    </style:style>
    <style:style style:name="P33" style:family="paragraph" style:parent-style-name="Standard">
      <style:paragraph-properties fo:margin-left="0.5in" fo:margin-right="0in" fo:text-indent="-0.5in" style:auto-text-indent="false"/>
      <style:text-properties style:text-position="0% 100%" style:font-name="Liberation Sans" officeooo:rsid="00063d58" officeooo:paragraph-rsid="0009cb70"/>
    </style:style>
    <style:style style:name="P34" style:family="paragraph" style:parent-style-name="Standard" style:master-page-name="">
      <style:paragraph-properties fo:margin-left="0.5in" fo:margin-right="0in" fo:text-indent="-0.5in" style:auto-text-indent="false" style:page-number="auto" fo:break-before="page"/>
      <style:text-properties style:text-position="0% 100%" style:font-name="Liberation Sans" officeooo:rsid="00063d58" officeooo:paragraph-rsid="0009cb70"/>
    </style:style>
    <style:style style:name="P35" style:family="paragraph" style:parent-style-name="Standard" style:master-page-name="">
      <style:paragraph-properties fo:margin-left="0.5in" fo:margin-right="0in" fo:text-indent="-0.5in" style:auto-text-indent="false" style:page-number="auto"/>
      <style:text-properties style:text-position="0% 100%" style:font-name="Liberation Sans" officeooo:rsid="00063d58" officeooo:paragraph-rsid="0009cb70"/>
    </style:style>
    <style:style style:name="P36" style:family="paragraph" style:parent-style-name="Standard" style:master-page-name="">
      <style:paragraph-properties fo:margin-left="0.5in" fo:margin-right="0in" fo:text-indent="-0.5in" style:auto-text-indent="false" style:page-number="auto" fo:break-before="page"/>
      <style:text-properties style:font-name="Liberation Sans" officeooo:rsid="00063d58" officeooo:paragraph-rsid="0009cb70"/>
    </style:style>
    <style:style style:name="P37" style:family="paragraph" style:parent-style-name="Standard">
      <style:paragraph-properties fo:text-align="center" style:justify-single-word="false" fo:break-before="page"/>
      <style:text-properties style:font-name="Liberation Sans" fo:font-size="18pt" style:text-underline-style="solid" style:text-underline-width="auto" style:text-underline-color="font-color" fo:font-weight="bold" officeooo:rsid="0004231a" officeooo:paragraph-rsid="0009cb70" style:font-size-asian="18pt" style:font-weight-asian="bold" style:font-size-complex="18pt" style:font-weight-complex="bold"/>
    </style:style>
    <style:style style:name="P38" style:family="paragraph" style:parent-style-name="Standard">
      <style:paragraph-properties fo:text-align="center" style:justify-single-word="false" fo:break-before="page"/>
      <style:text-properties style:font-name="Liberation Sans" officeooo:rsid="0004231a" officeooo:paragraph-rsid="0009cb70"/>
    </style:style>
    <style:style style:name="P39" style:family="paragraph" style:parent-style-name="Standard">
      <style:paragraph-properties fo:margin-left="0.4925in" fo:margin-right="0in" fo:text-indent="0in" style:auto-text-indent="false"/>
      <style:text-properties style:text-position="0% 100%" style:font-name="Liberation Sans" officeooo:rsid="00063d58" officeooo:paragraph-rsid="0009cb70"/>
    </style:style>
    <style:style style:name="P40" style:family="paragraph" style:parent-style-name="Standard">
      <style:paragraph-properties fo:margin-left="0.4925in" fo:margin-right="0in" fo:text-indent="0in" style:auto-text-indent="false"/>
      <style:text-properties style:font-name="Liberation Sans" officeooo:rsid="00063d58" officeooo:paragraph-rsid="0009cb70"/>
    </style:style>
    <style:style style:name="P41" style:family="paragraph" style:parent-style-name="Standard">
      <style:paragraph-properties fo:margin-left="0.9846in" fo:margin-right="0in" fo:text-indent="-0.25in" style:auto-text-indent="false"/>
      <style:text-properties style:font-name="Liberation Sans" fo:font-size="12pt" officeooo:rsid="00063d58" officeooo:paragraph-rsid="0009cb70" style:font-size-asian="12pt" style:font-size-complex="12pt"/>
    </style:style>
    <style:style style:name="P42" style:family="paragraph" style:parent-style-name="Standard">
      <style:paragraph-properties fo:margin-left="0.9846in" fo:margin-right="0in" fo:text-indent="0in" style:auto-text-indent="false"/>
      <style:text-properties style:text-position="0% 100%" style:font-name="Liberation Sans" officeooo:rsid="00063d58" officeooo:paragraph-rsid="0009cb70"/>
    </style:style>
    <style:style style:name="P43" style:family="paragraph" style:parent-style-name="Standard">
      <style:paragraph-properties fo:margin-left="0in" fo:margin-right="0in" fo:text-align="center" style:justify-single-word="false" fo:text-indent="0in" style:auto-text-indent="false"/>
      <style:text-properties style:text-position="0% 100%" style:font-name="Liberation Sans" fo:font-size="12pt" fo:font-style="italic" officeooo:rsid="00063d58" officeooo:paragraph-rsid="0009cb70" style:font-size-asian="12pt" style:font-style-asian="italic" style:font-size-complex="12pt" style:font-style-complex="italic"/>
    </style:style>
    <style:style style:name="P44" style:family="paragraph" style:parent-style-name="Standard">
      <style:paragraph-properties fo:margin-left="0in" fo:margin-right="0in" fo:text-align="center" style:justify-single-word="false" fo:text-indent="0in" style:auto-text-indent="false"/>
      <style:text-properties style:text-position="0% 100%" style:font-name="Liberation Sans" fo:font-size="10pt" fo:font-style="italic" officeooo:rsid="00063d58" officeooo:paragraph-rsid="0009cb70" style:font-size-asian="8.75pt" style:font-style-asian="italic" style:font-size-complex="10pt" style:font-style-complex="italic"/>
    </style:style>
    <style:style style:name="P45" style:family="paragraph" style:parent-style-name="Standard">
      <style:paragraph-properties fo:margin-left="0in" fo:margin-right="0in" fo:text-align="center" style:justify-single-word="false" fo:text-indent="0in" style:auto-text-indent="false"/>
      <style:text-properties style:text-position="0% 100%" style:font-name="Liberation Sans" fo:font-style="italic" officeooo:rsid="00063d58" officeooo:paragraph-rsid="0009cb70" style:font-style-asian="italic" style:font-style-complex="italic"/>
    </style:style>
    <style:style style:name="P46" style:family="paragraph" style:parent-style-name="Standard">
      <style:paragraph-properties fo:margin-left="0in" fo:margin-right="0in" fo:text-align="end" style:justify-single-word="false" fo:widows="1" fo:text-indent="0in" style:auto-text-indent="false"/>
    </style:style>
    <style:style style:name="T1" style:family="text">
      <style:text-properties officeooo:rsid="0004231a"/>
    </style:style>
    <style:style style:name="T2" style:family="text">
      <style:text-properties style:text-position="sub 58%"/>
    </style:style>
    <style:style style:name="T3" style:family="text">
      <style:text-properties style:text-position="sub 58%" fo:font-weight="normal" style:font-weight-asian="normal" style:font-weight-complex="normal"/>
    </style:style>
    <style:style style:name="T4" style:family="text">
      <style:text-properties style:text-position="sub 58%" officeooo:rsid="0004231a"/>
    </style:style>
    <style:style style:name="T5" style:family="text">
      <style:text-properties style:text-position="sub 58%" fo:font-size="12pt" style:font-size-asian="12pt" style:font-size-complex="12pt"/>
    </style:style>
    <style:style style:name="T6" style:family="text">
      <style:text-properties style:text-position="sub 58%" fo:font-size="12pt" officeooo:rsid="0004231a" style:font-size-asian="12pt" style:font-size-complex="12pt"/>
    </style:style>
    <style:style style:name="T7" style:family="text">
      <style:text-properties style:text-position="sub 58%" officeooo:rsid="00063d58"/>
    </style:style>
    <style:style style:name="T8" style:family="text">
      <style:text-properties style:text-position="sub 58%" fo:font-size="14pt" style:font-size-asian="14pt" style:font-size-complex="14pt"/>
    </style:style>
    <style:style style:name="T9" style:family="text">
      <style:text-properties style:text-position="sub 58%" fo:font-size="14pt" officeooo:rsid="0004231a" style:font-size-asian="14pt" style:font-size-complex="14pt"/>
    </style:style>
    <style:style style:name="T10" style:family="text">
      <style:text-properties style:text-position="0% 100%"/>
    </style:style>
    <style:style style:name="T11" style:family="text">
      <style:text-properties style:text-position="0% 100%" officeooo:rsid="0004231a"/>
    </style:style>
    <style:style style:name="T12" style:family="text">
      <style:text-properties style:text-position="0% 100%" officeooo:rsid="00063d58"/>
    </style:style>
    <style:style style:name="T13" style:family="text">
      <style:text-properties style:text-position="0% 100%" fo:font-size="12pt" style:font-size-asian="12pt" style:font-size-complex="12pt"/>
    </style:style>
    <style:style style:name="T14" style:family="text">
      <style:text-properties style:text-position="0% 100%" fo:font-size="12pt" officeooo:rsid="0004231a" style:font-size-asian="12pt" style:font-size-complex="12pt"/>
    </style:style>
    <style:style style:name="T15" style:family="text">
      <style:text-properties style:text-position="0% 100%" officeooo:rsid="0007e1a2"/>
    </style:style>
    <style:style style:name="T16" style:family="text">
      <style:text-properties style:text-position="0% 100%" officeooo:rsid="0004e076"/>
    </style:style>
    <style:style style:name="T17" style:family="text">
      <style:text-properties officeooo:rsid="00063d58"/>
    </style:style>
    <style:style style:name="T18" style:family="text">
      <style:text-properties officeooo:rsid="0007e1a2"/>
    </style:style>
    <style:style style:name="T19" style:family="text">
      <style:text-properties officeooo:rsid="0009cb70"/>
    </style:style>
    <style:style style:name="T2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1" style:family="text">
      <style:text-properties fo:font-size="18pt" style:text-underline-style="solid" style:text-underline-width="auto" style:text-underline-color="font-color" fo:font-weight="bold" officeooo:rsid="0007e1a2" style:font-size-asian="18pt" style:font-weight-asian="bold" style:font-size-complex="18pt" style:font-weight-complex="bold"/>
    </style:style>
    <style:style style:name="T22" style:family="text">
      <style:text-properties fo:font-size="12pt" style:font-size-asian="12pt" style:font-size-complex="12pt"/>
    </style:style>
    <style:style style:name="T23" style:family="text">
      <style:text-properties fo:font-size="12pt" officeooo:rsid="0004231a" style:font-size-asian="12pt" style:font-size-complex="12pt"/>
    </style:style>
    <style:style style:name="T24" style:family="text">
      <style:text-properties officeooo:rsid="0009b5e0"/>
    </style:style>
    <style:style style:name="T25" style:family="text">
      <style:text-properties fo:font-variant="normal" fo:text-transform="none" fo:color="#222222" style:font-name="arial" fo:font-size="6pt" fo:letter-spacing="normal" fo:font-style="italic" fo:font-weight="normal"/>
    </style:style>
    <style:style style:name="T26" style:family="text">
      <style:text-properties fo:font-variant="normal" fo:text-transform="none" fo:color="#222222" style:font-name="arial" fo:letter-spacing="normal" fo:font-style="italic" fo:font-weight="normal"/>
    </style:style>
    <style:style style:name="T27" style:family="text">
      <style:text-properties fo:font-variant="normal" fo:text-transform="none" fo:color="#222222" style:font-name="arial" fo:font-size="8pt" fo:letter-spacing="normal" fo:font-style="italic" fo:font-weight="normal" style:font-size-asian="8pt" style:font-size-complex="8pt"/>
    </style:style>
    <style:style style:name="T28" style:family="text">
      <style:text-properties fo:font-variant="normal" fo:text-transform="none" fo:color="#1155cc" style:font-name="arial" fo:font-size="6pt" fo:letter-spacing="normal" fo:font-style="italic" fo:font-weight="normal"/>
    </style:style>
    <style:style style:name="T29" style:family="text">
      <style:text-properties fo:font-variant="normal" fo:text-transform="none" fo:color="#1155cc" style:font-name="arial" fo:letter-spacing="normal" fo:font-style="italic" fo:font-weight="normal"/>
    </style:style>
    <style:style style:name="T30" style:family="text">
      <style:text-properties fo:font-variant="normal" fo:text-transform="none" fo:color="#1155cc" style:font-name="arial" fo:font-size="8pt" fo:letter-spacing="normal" fo:font-style="italic" fo:font-weight="normal" style:font-size-asian="8pt" style:font-size-complex="8pt"/>
    </style:style>
    <style:style style:name="T31" style:family="text">
      <style:text-properties fo:font-size="14pt" style:font-size-asian="14pt" style:font-size-complex="14pt"/>
    </style:style>
    <style:style style:name="T32" style:family="text">
      <style:text-properties fo:font-size="14pt" officeooo:rsid="0004231a" style:font-size-asian="14pt" style:font-size-complex="14pt"/>
    </style:style>
    <style:style style:name="T33" style:family="text">
      <style:text-properties fo:font-size="14pt" officeooo:rsid="0009b5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ess' Law Practice Problem<text:span text:style-name="T19">s</text:span></text:p>
      <text:p text:style-name="P18"/>
      <text:p text:style-name="P18"><text:span text:style-name="T17">1)<text:tab/></text:span>Find the heat of combustion for propane, which occurs via this reaction:</text:p>
      <text:p text:style-name="P18"/>
      <text:p text:style-name="P19">CH<text:span text:style-name="T2">(g)</text:span> + 5 O<text:span text:style-name="T3">(g)</text:span> → 3 CO<text:span text:style-name="T2">(g)</text:span> + 4 HO<text:span text:style-name="T2">(g)</text:span></text:p>
      <text:p text:style-name="P18"/>
      <text:p text:style-name="P1">Given the following equations:</text:p>
      <text:p text:style-name="P18"/>
      <text:p text:style-name="P20"><text:span text:style-name="T10">3 C</text:span><text:span text:style-name="T2">(s)</text:span><text:span text:style-name="T10"> + 4 H</text:span><text:span text:style-name="T2">2(g)</text:span><text:span text:style-name="T10"> → CH</text:span><text:span text:style-name="T2">(g)</text:span><text:span text:style-name="T10"><text:tab/>ΔH = -103.8 kJ</text:span></text:p>
      <text:p text:style-name="P3"/>
      <text:p text:style-name="P20"><text:span text:style-name="T10">C</text:span><text:span text:style-name="T2">(s)</text:span><text:span text:style-name="T10"> + O</text:span><text:span text:style-name="T2">(g)</text:span><text:span text:style-name="T10"> → CO</text:span><text:span text:style-name="T2">(g)</text:span><text:span text:style-name="T10"> <text:tab/><text:tab/>ΔH = -393.5 kJ</text:span></text:p>
      <text:p text:style-name="P3"/>
      <text:p text:style-name="P21"><text:span text:style-name="T10">2 </text:span><text:span text:style-name="T11">H</text:span><text:span text:style-name="T4">2(g)</text:span><text:span text:style-name="T10"> + </text:span><text:span text:style-name="T11">O</text:span><text:span text:style-name="T4">(g)</text:span><text:span text:style-name="T10"> → 2 </text:span><text:span text:style-name="T11">HO</text:span><text:span text:style-name="T4">(g)</text:span><text:span text:style-name="T10"> <text:tab/>ΔH = -483.6 kJ</text:span></text:p>
      <text:p text:style-name="P21"/>
      <text:p text:style-name="P26"/>
      <text:p text:style-name="P5"><text:span text:style-name="T10"/></text:p>
      <text:p text:style-name="P34">2)<text:tab/>What is the change in enthalpy when carbon changes from its graphite to diamond form via the equation:</text:p>
      <text:p text:style-name="P31"/>
      <text:p text:style-name="P32"><text:span text:style-name="T10">C</text:span><text:span text:style-name="T2">(graphite)</text:span><text:span text:style-name="T10"> → C</text:span><text:span text:style-name="T2">(diamond)</text:span><text:span text:style-name="T10"><text:tab/><text:tab/>ΔH = ?</text:span></text:p>
      <text:p text:style-name="P8"/>
      <text:p text:style-name="P40">Some info to get you going:</text:p>
      <text:p text:style-name="P40"/>
      <text:p text:style-name="P41"><text:span text:style-name="T10">C</text:span><text:span text:style-name="T2">(graphite)</text:span> + <text:span text:style-name="T1">O</text:span><text:span text:style-name="T4">(g)</text:span> → <text:span text:style-name="T1">CO</text:span><text:span text:style-name="T4">(g)</text:span><text:tab/><text:tab/>ΔH = -393.5 kJ/mol</text:p>
      <text:p text:style-name="P41"/>
      <text:p text:style-name="P41"><text:span text:style-name="T10">C</text:span><text:span text:style-name="T2">(diamond)</text:span> + <text:span text:style-name="T1">O</text:span><text:span text:style-name="T4">(g)</text:span> → <text:span text:style-name="T1">CO</text:span><text:span text:style-name="T4">(g)</text:span> <text:tab/>ΔH = -395.4 kJ/mol</text:p>
      <text:p text:style-name="P27"/>
      <text:p text:style-name="P17"/>
      <text:p text:style-name="P17"/>
      <text:p text:style-name="P8"/>
      <text:p text:style-name="P18"/>
      <text:p text:style-name="P8"/>
      <text:p text:style-name="P8"/>
      <text:p text:style-name="P8"/>
      <text:p text:style-name="P8"/>
      <text:p text:style-name="P8"/>
      <text:p text:style-name="P9"/>
      <text:p text:style-name="P9"/>
      <text:p text:style-name="P35">3)<text:tab/>The Ostwald process makes nitric acid (HNO<text:span text:style-name="T2">3</text:span>) from ammonia (NH<text:span text:style-name="T2">3</text:span>) and oxygen (<text:span text:style-name="T1">O</text:span>) via the equation:</text:p>
      <text:p text:style-name="P9"/>
      <text:p text:style-name="P6">NH<text:span text:style-name="T2">3(g)</text:span> + 2 <text:span text:style-name="T1">O</text:span><text:span text:style-name="T4">(g)</text:span> → <text:span text:style-name="T1">HO</text:span><text:span text:style-name="T4">(l)</text:span> + HNO<text:span text:style-name="T2">3(g)</text:span> <text:tab/><text:tab/>ΔH = ?</text:p>
      <text:p text:style-name="P18"/>
      <text:p text:style-name="P39">Using this info:</text:p>
      <text:p text:style-name="P39"/>
      <text:p text:style-name="P42">4 NH<text:span text:style-name="T2">3(g)</text:span> + 5 <text:span text:style-name="T1">O</text:span><text:span text:style-name="T4">(g)</text:span> → 4 NO<text:span text:style-name="T2">(g)</text:span> + 6 <text:span text:style-name="T1">HO</text:span><text:span text:style-name="T4">(l)</text:span><text:tab/><text:tab/>ΔH = -1166.0 kJ/mol</text:p>
      <text:p text:style-name="P42"/>
      <text:p text:style-name="P42">6 NO<text:span text:style-name="T2">(g) </text:span>+ 3 <text:span text:style-name="T1">O</text:span><text:span text:style-name="T4">(g)</text:span> → 6 NO<text:span text:style-name="T2">(g)<text:tab/><text:tab/><text:tab/><text:tab/></text:span>ΔH = -348.6 kJ/mol</text:p>
      <text:p text:style-name="P42"/>
      <text:p text:style-name="P42">6 NO<text:span text:style-name="T2">(g) </text:span>+ 2 <text:span text:style-name="T1">HO</text:span><text:span text:style-name="T4">(l)</text:span> → 4 HNO<text:span text:style-name="T2">3(g)</text:span> + 2 NO<text:span text:style-name="T2">(g)<text:tab/><text:tab/></text:span>ΔH = + 19.4 kJ/mol</text:p>
      <text:p text:style-name="P9"/>
      <text:p text:style-name="P9"><text:s/></text:p>
      <text:p text:style-name="P9"/>
      <text:p text:style-name="P9"/>
      <text:p text:style-name="P9"/>
      <text:p text:style-name="P9"/>
      <text:p text:style-name="P9"/>
      <text:p text:style-name="P9"/>
      <text:p text:style-name="P9"/>
      <text:p text:style-name="P9"/>
      <text:p text:style-name="P10"/>
      <text:p text:style-name="P38"><text:span text:style-name="T20">Hess' Law Practice Problem </text:span><text:span text:style-name="T21">Answers</text:span></text:p>
      <text:p text:style-name="P18"/>
      <text:p text:style-name="P18"><text:span text:style-name="T17">1)<text:tab/></text:span>Find the heat of combustion for propane, which occurs via this reaction:</text:p>
      <text:p text:style-name="P18"/>
      <text:p text:style-name="P19">CH<text:span text:style-name="T2">(g)</text:span> + 5 O<text:span text:style-name="T3">(g)</text:span> → 3 CO<text:span text:style-name="T2">(g)</text:span> + 4 HO<text:span text:style-name="T2">(g)</text:span></text:p>
      <text:p text:style-name="P18"/>
      <text:p text:style-name="P1">Given the following equations:</text:p>
      <text:p text:style-name="P18"/>
      <text:p text:style-name="P20"><text:span text:style-name="T10">3 C</text:span><text:span text:style-name="T2">(s)</text:span><text:span text:style-name="T10"> + 4 H</text:span><text:span text:style-name="T2">2(g)</text:span><text:span text:style-name="T10"> → CH</text:span><text:span text:style-name="T2">(g)</text:span><text:span text:style-name="T10"><text:tab/>ΔH = -103.8 kJ</text:span></text:p>
      <text:p text:style-name="P20"><text:span text:style-name="T10">C</text:span><text:span text:style-name="T2">(s)</text:span><text:span text:style-name="T10"> + O</text:span><text:span text:style-name="T2">(g)</text:span><text:span text:style-name="T10"> → CO</text:span><text:span text:style-name="T2">(g)</text:span><text:span text:style-name="T10"> <text:tab/><text:tab/>ΔH = -393.5 kJ</text:span></text:p>
      <text:p text:style-name="P21"><text:span text:style-name="T10">2 </text:span><text:span text:style-name="T11">H</text:span><text:span text:style-name="T4">2(g)</text:span><text:span text:style-name="T10"> + </text:span><text:span text:style-name="T11">O</text:span><text:span text:style-name="T4">(g)</text:span><text:span text:style-name="T10"> → 2 </text:span><text:span text:style-name="T11">HO</text:span><text:span text:style-name="T4">(g)</text:span><text:span text:style-name="T10"> <text:tab/>ΔH = -483.6 kJ</text:span></text:p>
      <text:p text:style-name="P21"/>
      <text:p text:style-name="P29"><text:span text:style-name="T12">L</text:span><text:span text:style-name="T10">et's go through this one step at a time, examining each of the equations we were given to work with:</text:span></text:p>
      <text:p text:style-name="P29"/>
      <text:p text:style-name="P29"><text:span text:style-name="T10">The equation </text:span><text:span text:style-name="T14">3 C</text:span><text:span text:style-name="T6">(s)</text:span><text:span text:style-name="T14"> + 4 H</text:span><text:span text:style-name="T6">2(g)</text:span><text:span text:style-name="T14"> → CH</text:span><text:span text:style-name="T6">(g)</text:span><text:span text:style-name="T14">, </text:span><text:span text:style-name="T13">is the only one that contains the formula for propane, but it's on the right side of the equation rather than the left. <text:s/>As a result, we just switch the products and reagents and change the sign on ΔH:</text:span></text:p>
      <text:p text:style-name="P29"/>
      <text:p text:style-name="P22"><text:span text:style-name="T10">CH</text:span><text:span text:style-name="T2">(g) </text:span><text:span text:style-name="T10">→</text:span><text:span text:style-name="T15"> </text:span><text:span text:style-name="T10">3 C</text:span><text:span text:style-name="T2">(s)</text:span><text:span text:style-name="T10"> + 4 H</text:span><text:span text:style-name="T2">2(g)<text:tab/></text:span><text:span text:style-name="T15">ΔH = +103.8 kJ</text:span></text:p>
      <text:p text:style-name="P22"/>
      <text:p text:style-name="P23"><text:span text:style-name="T15">The equation </text:span><text:span text:style-name="T10">C</text:span><text:span text:style-name="T2">(s)</text:span><text:span text:style-name="T10"> + O</text:span><text:span text:style-name="T2">(g)</text:span><text:span text:style-name="T10"> → CO</text:span><text:span text:style-name="T2">(g)</text:span><text:span text:style-name="T10"> </text:span><text:span text:style-name="T15">is the only one with carbon dioxide in it, but it has only one on the products side whereas there need to be three on the products side to describe our equation. <text:s/>As a result, we just multiply everything (including the ΔH term) by 3 to get:</text:span></text:p>
      <text:p text:style-name="P23"/>
      <text:p text:style-name="P22"><text:span text:style-name="T15">3 </text:span><text:span text:style-name="T10">C</text:span><text:span text:style-name="T2">(s)</text:span><text:span text:style-name="T10"> + </text:span><text:span text:style-name="T15">3 </text:span><text:span text:style-name="T10">O</text:span><text:span text:style-name="T2">(g)</text:span><text:span text:style-name="T10"> → </text:span><text:span text:style-name="T15">3 </text:span><text:span text:style-name="T10">CO</text:span><text:span text:style-name="T2">(g)</text:span><text:span text:style-name="T10"> <text:tab/><text:tab/></text:span><text:span text:style-name="T15">ΔH = -1181 kJ</text:span></text:p>
      <text:p text:style-name="P23"/>
      <text:p text:style-name="P24"><text:span text:style-name="T10">The equation for the formation of water, </text:span><text:span text:style-name="T16">2 </text:span><text:span text:style-name="T11">H</text:span><text:span text:style-name="T4">2(g)</text:span><text:span text:style-name="T16"> + </text:span><text:span text:style-name="T11">O</text:span><text:span text:style-name="T4">(g)</text:span><text:span text:style-name="T16"> → 2 </text:span><text:span text:style-name="T11">HO</text:span><text:span text:style-name="T4">(g)</text:span><text:span text:style-name="T16"> </text:span><text:span text:style-name="T10">is fine, but we need four water molecules on the right rather than the two shown by this equation. <text:s/>As a result, let's multiply everything in the equation by 2:</text:span></text:p>
      <text:p text:style-name="P24"/>
      <text:p text:style-name="P25"><text:span text:style-name="T15">4</text:span><text:span text:style-name="T10"> </text:span><text:span text:style-name="T11">H</text:span><text:span text:style-name="T4">2(g)</text:span><text:span text:style-name="T10"> + </text:span><text:span text:style-name="T15">2 </text:span><text:span text:style-name="T11">O</text:span><text:span text:style-name="T4">(g)</text:span><text:span text:style-name="T10"> → </text:span><text:span text:style-name="T15">4</text:span><text:span text:style-name="T10"> </text:span><text:span text:style-name="T11">HO</text:span><text:span text:style-name="T4">(g)</text:span><text:span text:style-name="T10"> <text:tab/><text:tab/>ΔH = -</text:span><text:span text:style-name="T15">967.2</text:span><text:span text:style-name="T10"> kJ</text:span></text:p>
      <text:p text:style-name="P25"/>
      <text:p text:style-name="P4">If we just add these equations together, we end up with a great big mess:</text:p>
      <text:p text:style-name="P24"/>
      <text:p text:style-name="P22"><text:span text:style-name="T10">CH</text:span><text:span text:style-name="T2">(g)</text:span><text:span text:style-name="T10"> </text:span><text:span text:style-name="T15">+ 3 </text:span><text:span text:style-name="T10">C</text:span><text:span text:style-name="T2">(s)</text:span><text:span text:style-name="T10"> + </text:span><text:span text:style-name="T15">3 </text:span><text:span text:style-name="T10">O</text:span><text:span text:style-name="T2">(g)</text:span><text:span text:style-name="T10"> </text:span><text:span text:style-name="T15">+ 4</text:span><text:span text:style-name="T16"> </text:span><text:span text:style-name="T10">H</text:span><text:span text:style-name="T2">2(g)</text:span><text:span text:style-name="T16"> + </text:span><text:span text:style-name="T15">2 </text:span><text:span text:style-name="T10">O</text:span><text:span text:style-name="T2">(g)</text:span><text:span text:style-name="T16"> → </text:span><text:span text:style-name="T10">3 C</text:span><text:span text:style-name="T2">(s)</text:span><text:span text:style-name="T10"> + 4 H</text:span><text:span text:style-name="T2">2(g)</text:span><text:span text:style-name="T10"> </text:span><text:span text:style-name="T15">+ 3 </text:span><text:span text:style-name="T10">CO</text:span><text:span text:style-name="T2">(g)</text:span><text:span text:style-name="T10"> </text:span><text:span text:style-name="T15">+ 4</text:span><text:span text:style-name="T16"> </text:span><text:span text:style-name="T10">HO</text:span><text:span text:style-name="T2">(g)</text:span></text:p>
      <text:p text:style-name="P22"/>
      <text:p text:style-name="P4">Where the sums of the ΔH terms is -2044 kJ. <text:s/>Though this doesn't look like our answer, canceling and combining the terms of this equation gives us what we want, and our answer:</text:p>
      <text:p text:style-name="P4"/>
      <text:p text:style-name="P7">CH<text:span text:style-name="T2">(g)</text:span> + 5 O<text:span text:style-name="T3">(g)</text:span> → 3 CO<text:span text:style-name="T2">(g)</text:span> + 4 HO<text:span text:style-name="T2">(g)</text:span><text:tab/><text:span text:style-name="T18">ΔH = -2044 kJ</text:span></text:p>
      <text:p text:style-name="P36"><text:span text:style-name="T10">2)<text:tab/>What is the change in enthalpy when carbon changes from its graphite to diamond form via the equation:</text:span></text:p>
      <text:p text:style-name="P31"/>
      <text:p text:style-name="P32"><text:span text:style-name="T10">C</text:span><text:span text:style-name="T2">(graphite)</text:span><text:span text:style-name="T10"> → C</text:span><text:span text:style-name="T2">(diamond)</text:span><text:span text:style-name="T10"><text:tab/><text:tab/>ΔH = ?</text:span></text:p>
      <text:p text:style-name="P18"><text:span text:style-name="T10"/></text:p>
      <text:p text:style-name="P40">Some info to get you going:</text:p>
      <text:p text:style-name="P40"/>
      <text:p text:style-name="P41"><text:span text:style-name="T10">C</text:span><text:span text:style-name="T2">(graphite)</text:span> + <text:span text:style-name="T1">O</text:span><text:span text:style-name="T4">(g)</text:span> → <text:span text:style-name="T1">CO</text:span><text:span text:style-name="T4">(g)</text:span><text:tab/><text:tab/>ΔH = -393.5 kJ/mol</text:p>
      <text:p text:style-name="P41"><text:span text:style-name="T10">C</text:span><text:span text:style-name="T2">(diamond)</text:span> + <text:span text:style-name="T1">O</text:span><text:span text:style-name="T4">(g)</text:span> → <text:span text:style-name="T1">CO</text:span><text:span text:style-name="T4">(g)</text:span> <text:tab/>ΔH = -395.4 kJ/mol</text:p>
      <text:p text:style-name="P27"/>
      <text:p text:style-name="P13">In this problem, we just need to manipulate the two equations above. <text:s/>In the first, graphite is made into carbon dioxide, and since graphite is a reagent in both this reaction and the one we want, let's just leave this equation alone:</text:p>
      <text:p text:style-name="P45"/>
      <text:p text:style-name="P45"><text:span text:style-name="T22">C</text:span><text:span text:style-name="T5">(graphite)</text:span><text:span text:style-name="T22"> + </text:span><text:span text:style-name="T23">O</text:span><text:span text:style-name="T6">(g)</text:span><text:span text:style-name="T22"> → </text:span><text:span text:style-name="T23">CO</text:span><text:span text:style-name="T6">(g)</text:span><text:span text:style-name="T22"><text:tab/><text:tab/>ΔH = -393.5 kJ/mol</text:span></text:p>
      <text:p text:style-name="P15"/>
      <text:p text:style-name="P13">The second equation looks pretty good, but diamond is on the reagent side (left) rather than the product side as we'd like. <text:s/>Let's switch the second equation around to give us:</text:p>
      <text:p text:style-name="P13"/>
      <text:p text:style-name="P14"><text:span text:style-name="T1">CO</text:span><text:span text:style-name="T4">(g)</text:span> → <text:span text:style-name="T17">C</text:span><text:span text:style-name="T7">(diamond)</text:span> + <text:span text:style-name="T1">O</text:span><text:span text:style-name="T4">(g)</text:span> <text:tab/><text:tab/>ΔH = +395.4 kJ/mol</text:p>
      <text:p text:style-name="P15"/>
      <text:p text:style-name="P13">Adding these two, we get our desired equation and a final answer of -1.9 kJ.</text:p>
      <text:p text:style-name="P8"/>
      <text:p text:style-name="P9"/>
      <text:p text:style-name="P33">3)<text:tab/>The Ostwald process makes nitric acid (HNO<text:span text:style-name="T2">3</text:span>) from ammonia (NH<text:span text:style-name="T2">3</text:span>) and oxygen (<text:span text:style-name="T1">O</text:span>) via the equation:</text:p>
      <text:p text:style-name="P11"/>
      <text:p text:style-name="P6">NH<text:span text:style-name="T2">3(g)</text:span> + 2 <text:span text:style-name="T1">O</text:span><text:span text:style-name="T4">(g)</text:span> → <text:span text:style-name="T1">HO</text:span><text:span text:style-name="T4">(l)</text:span> + HNO<text:span text:style-name="T2">3(g)</text:span> <text:tab/><text:tab/>ΔH = ?</text:p>
      <text:p text:style-name="P28"/>
      <text:p text:style-name="P39">Using this info:</text:p>
      <text:p text:style-name="P39"/>
      <text:p text:style-name="P42">4 NH<text:span text:style-name="T2">3(g)</text:span> + 5 <text:span text:style-name="T1">O</text:span><text:span text:style-name="T4">(g)</text:span> → 4 NO<text:span text:style-name="T2">(g)</text:span> + 6 <text:span text:style-name="T1">HO</text:span><text:span text:style-name="T4">(l)</text:span><text:tab/><text:tab/>ΔH = -1166.0 kJ</text:p>
      <text:p text:style-name="P42">6 NO<text:span text:style-name="T2">(g) </text:span>+ 3 <text:span text:style-name="T1">O</text:span><text:span text:style-name="T4">(g)</text:span> → 6 NO<text:span text:style-name="T2">(g)<text:tab/><text:tab/><text:tab/><text:tab/></text:span>ΔH = -348.6 kJ</text:p>
      <text:p text:style-name="P42">6 NO<text:span text:style-name="T2">(g) </text:span>+ 2 <text:span text:style-name="T1">HO</text:span><text:span text:style-name="T4">(l)</text:span> → 4 HNO<text:span text:style-name="T2">3(g)</text:span> + 2 NO<text:span text:style-name="T2">(g)<text:tab/><text:tab/></text:span>ΔH = + 19.4 kJ</text:p>
      <text:p text:style-name="P9"><text:s/></text:p>
      <text:p text:style-name="P13">I'm not going to walk you all the way through this, but I will tell you that if you look at all the equations shown here, the reagents and products seem to be in the right places. <text:s/>As a result, let's just add up all the equations the way they are to get an answer of:</text:p>
      <text:p text:style-name="P44"/>
      <text:p text:style-name="P43"><text:span text:style-name="T24">4 </text:span>NH<text:span text:style-name="T2">3(g)</text:span> + <text:span text:style-name="T24">8</text:span> <text:span text:style-name="T1">O</text:span><text:span text:style-name="T4">(g)</text:span> → <text:span text:style-name="T24">4 HO</text:span><text:span text:style-name="T4">(l)</text:span> + <text:span text:style-name="T24">4 </text:span>HNO<text:span text:style-name="T2">3(g)</text:span> <text:tab/><text:tab/><text:span text:style-name="T24">ΔH = -1495.2 kJ</text:span></text:p>
      <text:p text:style-name="P12"/>
      <text:p text:style-name="P13">You may have noticed that this isn't what you wanted. <text:s/>However, if you compare this equation with the one we want, we see that it's off by a factor of 4. <text:s/>Let's divide everything in this final equation by 4 to get the one we want:</text:p>
      <text:p text:style-name="P13"/>
      <text:p text:style-name="P16"><text:span text:style-name="T31">NH</text:span><text:span text:style-name="T8">3(g)</text:span><text:span text:style-name="T31"> + 2 </text:span><text:span text:style-name="T32">O</text:span><text:span text:style-name="T9">(g)</text:span><text:span text:style-name="T31"> → </text:span><text:span text:style-name="T32">HO</text:span><text:span text:style-name="T9">(l)</text:span><text:span text:style-name="T31"> + HNO</text:span><text:span text:style-name="T8">3(g)</text:span><text:span text:style-name="T31"> <text:tab/><text:tab/>ΔH = -</text:span><text:span text:style-name="T33">373.8 k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variant="normal" fo:text-transform="none" fo:color="#222222" style:font-name="arial" fo:font-size="8pt" fo:letter-spacing="normal" fo:font-style="italic" fo:font-weight="normal" officeooo:rsid="000b44fc" officeooo:paragraph-rsid="000b44fc" style:font-size-asian="8pt" style:font-size-complex="8pt"/>
    </style:style>
    <style:style style:name="MP2" style:family="paragraph" style:parent-style-name="Standard">
      <style:paragraph-properties fo:margin-left="0in" fo:margin-right="0in" fo:text-align="end" style:justify-single-word="false" fo:widows="1" fo:text-indent="0in" style:auto-text-indent="false"/>
    </style:style>
    <style:style style:name="MT1" style:family="text">
      <style:text-properties fo:font-variant="normal" fo:text-transform="none" fo:color="#222222" style:font-name="arial" fo:font-size="8pt" fo:letter-spacing="normal" fo:font-style="italic" fo:font-weight="normal" style:font-size-asian="8pt" style:font-size-complex="8pt"/>
    </style:style>
    <style:style style:name="MT2" style:family="text">
      <style:text-properties fo:font-variant="normal" fo:text-transform="none" fo:color="#1155cc" style:font-name="arial" fo:font-size="8pt" fo:letter-spacing="normal" fo:font-style="italic" fo:font-weight="normal"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By David Knuffke, adapted by Ian Guch (2015), under Creative Commons License (CC-BY-NC-SA 4.0).</text:p>
        <text:p text:style-name="MP2"><text:span text:style-name="MT1">For more chemistry resources, visit </text:span><text:a xlink:type="simple" xlink:href="http://misterknuffke.net/" office:target-frame-name="_blank" xlink:show="new"><text:span text:style-name="MT2">mrknuffke.net</text:span></text:a><text:span text:style-name="MT1"> and </text:span><text:a xlink:type="simple" xlink:href="http://chemfiesta.com/" office:target-frame-name="_blank" xlink:show="new"><text:span text:style-name="MT2">chemfiesta.com</text:span></text:a><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4:05:26.223033013</meta:creation-date>
    <dc:date>2015-04-09T15:12:25.919887646</dc:date>
    <meta:editing-duration>PT36M26S</meta:editing-duration>
    <meta:editing-cycles>4</meta:editing-cycles>
    <meta:generator>LibreOffice/4.2.7.2$Linux_X86_64 LibreOffice_project/420m0$Build-2</meta:generator>
    <meta:document-statistic meta:table-count="0" meta:image-count="0" meta:object-count="0" meta:page-count="4" meta:paragraph-count="60" meta:word-count="1074" meta:character-count="4479" meta:non-whitespace-character-count="3573"/>
  </office:meta>
</office:document-meta>
</file>